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werkzaamheden nabij Kanaalweg en inlaat Ossesluis (Noord) in De Wijk</text:p>
      <text:section text:name="zakelijke-mededeling_id1-3-2" text:style-name="zakelijke-mededeling">
        <text:section text:name="zakelijke-mededeling-tekst_id1-3-2-1" text:style-name="zakelijke-mededeling-tekst">
          <text:section text:name="tekst_id1-3-2-1-1" text:style-name="tekst">
            <text:p text:style-name="common-al">Op 26 maart 2024 heeft het dagelijks bestuur van Waterschap Drents Overijsselse Delta een omgevingsvergunning wateractiviteit verleend voor het gebruik maken van het waterstaatswerk A-oppervlaktewaterlichaam WNHV-04-10_A, inclusief beschermingszones, door: het aanleggen van een taludtrap, het leggen van kabels, het verwijderen van een kantelstuw, het plaatsen van een kantelstuw en het aanbrengen van bodem- en taludbescherming, nabij Kanaalweg en inlaat Ossesluis (Noord) in De Wijk (dossiernummer Z/24/059855). De vergunning is op 26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6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7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677</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7</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77</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wateractiviteit voor werkzaamheden nabij Kanaalweg en inlaat Ossesluis (Noord) in De Wijk</meta:user-defined>
    <meta:user-defined meta:name="DCTERMS.W3CDTF/DCTERMS.available">2024-03-28</meta:user-defined>
    <meta:user-defined meta:name="DCTERMS.W3CDTF/OVERHEIDop.jaargang">2024</meta:user-defined>
    <meta:user-defined meta:name="OVERHEIDop.publicationIssue">5677</meta:user-defined>
    <meta:user-defined meta:name="OVERHEIDop.WsbID/DC.identifier">wsb-2024-5677</meta:user-defined>
    <meta:user-defined meta:name="OVERHEIDop.versieInformatie"/>
  </office:meta>
</office:document-meta>
</file>