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richten van waterhuishoudkundige werkzaamheden ter hoogte van Wethouder Trompersstraat te Lange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4 maart 2024 met registratienummer 0652745750 voor het aanleggen van een uitstroomvoorziening (lozingsconstructie) op a-watergang OVK08485 ten behoeve van het realiseren van een nieuw HWA-stelsel en het dempen van een b-water ter hoogte van de Wethouder Trompersstraat te Langeweg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8 maart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67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67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67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vergunning voor het verrichten van waterhuishoudkundige werkzaamheden ter hoogte van Wethouder Trompersstraat te Langeweg.</meta:user-defined>
    <meta:user-defined meta:name="DCTERMS.W3CDTF/DCTERMS.available">2024-03-28</meta:user-defined>
    <meta:user-defined meta:name="DCTERMS.W3CDTF/OVERHEIDop.jaargang">2024</meta:user-defined>
    <meta:user-defined meta:name="OVERHEIDop.publicationIssue">5676</meta:user-defined>
    <meta:user-defined meta:name="OVERHEIDop.WsbID/DC.identifier">wsb-2024-5676</meta:user-defined>
    <meta:user-defined meta:name="OVERHEIDop.versieInformatie"/>
  </office:meta>
</office:document-meta>
</file>