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Holendrechterzijweg Ouderkerk aan de Amstel - AGV - WN2024-0016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1694. Het betreft een wijziging van de vergunning met zaaknummer WN2023-007329, ter hoogte van Holendrechterzijweg Ouderkerk aan de Amstel.</text:p>
            <text:p text:style-name="common-al">Het wijzigingsbesluit is geldig tot 30-06-2024.</text:p>
            <text:p text:style-name="common-al">Deze vergunning is verzonden op 26-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694</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n dagtekening (datum) en handtekening;</text:p>
              </text:list-item>
              <text:list-item text:style-override="id1-3-2-1-1-11-3">
                <text:number>-</text:number>
                <text:p text:style-name="al"/>
                <text:p text:style-name="al">een omschrijving van de beschikking,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7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94</meta:user-defined>
    <meta:user-defined meta:name="DCTERMS.abstract">Omgevingsvergunning Water, FCC Construccion S.A., Holendrechterzij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Holendrechterzijweg Ouderkerk aan de Amstel - AGV - WN2024-001694</meta:user-defined>
    <meta:user-defined meta:name="DCTERMS.W3CDTF/DCTERMS.available">2024-03-28</meta:user-defined>
    <meta:user-defined meta:name="DCTERMS.W3CDTF/OVERHEIDop.jaargang">2024</meta:user-defined>
    <meta:user-defined meta:name="OVERHEIDop.publicationIssue">5675</meta:user-defined>
    <meta:user-defined meta:name="OVERHEIDop.WsbID/DC.identifier">wsb-2024-5675</meta:user-defined>
    <meta:user-defined meta:name="OVERHEIDop.versieInformatie"/>
  </office:meta>
</office:document-meta>
</file>