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Koningin Emmastraat 1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aart 2024 met registratienummer 0652748313 voor het aanleggen en verwijderen van laagspanning- en OVL-kabels in beschermingszone B van primaire kering DWK01351 ten behoeve van een omlegging van het kabeltracé voor blijvende bereikbaarheid voor toekomstig onderhoud conform SAP-projectdefinitie R06780 ter hoogte van Koningin Emmastraat 15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Koningin Emmastraat 15 te Oosterhout.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73</meta:user-defined>
    <meta:user-defined meta:name="OVERHEIDop.WsbID/DC.identifier">wsb-2024-5673</meta:user-defined>
    <meta:user-defined meta:name="OVERHEIDop.versieInformatie"/>
  </office:meta>
</office:document-meta>
</file>