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631 het vervangen van walbeschoeiing ter hoogte van de Partuurstraat te Sneek</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Gemeente Súdwest-Fryslân te Sneek, voor het vervangen van walbeschoeiing ter hoogte van de Partuur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6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29631 het vervangen van walbeschoeiing ter hoogte van de Partuurstraat te Sneek</meta:user-defined>
    <meta:user-defined meta:name="DCTERMS.W3CDTF/DCTERMS.available">2024-03-28</meta:user-defined>
    <meta:user-defined meta:name="DCTERMS.W3CDTF/OVERHEIDop.jaargang">2024</meta:user-defined>
    <meta:user-defined meta:name="OVERHEIDop.publicationIssue">5667</meta:user-defined>
    <meta:user-defined meta:name="OVERHEIDop.WsbID/DC.identifier">wsb-2024-5667</meta:user-defined>
    <meta:user-defined meta:name="OVERHEIDop.versieInformatie"/>
  </office:meta>
</office:document-meta>
</file>