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houten damwand ter hoogte van De Hil 32 t/m 40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houten damwand ter hoogte van De Hil 32 t/m 40 in Hendrik-Ido-Ambacht..</text:p>
            <text:p text:style-name="common-al">Zaaknummer: VTH202401-0798</text:p>
            <text:p text:style-name="common-al">Start bezwaartermijn (6 weken): 28-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798</meta:user-defined>
    <meta:user-defined meta:name="DCTERMS.abstract">Het aanbrengen van een houten damwand in een watergang ter hoogte van De Hil 32 t/m 40 in Hendrik Ido Amba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houten damwand ter hoogte van De Hil 32 t/m 40 in Hendrik-Ido-Ambacht</meta:user-defined>
    <meta:user-defined meta:name="DCTERMS.W3CDTF/DCTERMS.available">2024-03-28</meta:user-defined>
    <meta:user-defined meta:name="DCTERMS.W3CDTF/OVERHEIDop.jaargang">2024</meta:user-defined>
    <meta:user-defined meta:name="OVERHEIDop.publicationIssue">5661</meta:user-defined>
    <meta:user-defined meta:name="OVERHEIDop.WsbID/DC.identifier">wsb-2024-5661</meta:user-defined>
    <meta:user-defined meta:name="OVERHEIDop.versieInformatie"/>
  </office:meta>
</office:document-meta>
</file>