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Oudegracht aan de Werf 159 t/m 167 in Utrecht (Code HDSR3866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op de locatie Oudegracht aan de Werf 159 t/m 167 in Utrecht.</text:p>
            <text:p text:style-name="common-al">In de periode tussen 1 februari 2024 en 31 augustus 2024 wordt er grondwater onttrokken met een debiet van maximaal 1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6 jan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66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66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66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4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386677</meta:user-defined>
    <meta:user-defined meta:name="DCTERMS.abstract">Melding voor het onttrekken en lozen van grondwater op de locatie Oudegracht aan de Werf 159 t/m 167 in Utrecht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Oudegracht aan de Werf 159 t/m 167 in Utrecht (Code HDSR386677)</meta:user-defined>
    <meta:user-defined meta:name="DCTERMS.W3CDTF/DCTERMS.available">2024-01-16</meta:user-defined>
    <meta:user-defined meta:name="DCTERMS.W3CDTF/OVERHEIDop.jaargang">2024</meta:user-defined>
    <meta:user-defined meta:name="OVERHEIDop.publicationIssue">566</meta:user-defined>
    <meta:user-defined meta:name="OVERHEIDop.WsbID/DC.identifier">wsb-2024-566</meta:user-defined>
    <meta:user-defined meta:name="OVERHEIDop.versieInformatie"/>
  </office:meta>
</office:document-meta>
</file>