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erinrichten van een picknickplaats te Welsum ter plaatse van IJsseldijk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maart 2024 een aanvraag ontvangen om een omgevingsvergunning voor een wateractiviteit voor het herinrichten van een picknickplaats te Welsum in de kernzone en beschermingszones van een niet verholen waterkering ter plaatse van IJsseldijk te Welsum. Het waterschap heeft de aanvraag geregistreerd onder zaaknummer Z2024-03-02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 </text:p>
            <text:p text:style-name="common-al">Waterschap Vallei en Veluwe</text:p>
            <text:p text:style-name="common-al">Apeldoorn</text:p>
            <text:p text:style-name="common-al">Datum bekendmaking: 29 maart 2024</text:p>
            <text:p text:style-name="common-al">Het nummer van de aanvraag is Z2024-03-02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5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80</meta:user-defined>
    <meta:user-defined meta:name="DCTERMS.abstract">het herinrichten van een picknickplaats te Welsum ter plaatse van IJsseldijk te Welsum</meta:user-defined>
    <dc:language>nl</dc:language>
    <meta:user-defined meta:name="OVERHEIDop.locatietype/OVERHEIDop.gebiedsmarkering">Weg</meta:user-defined>
    <meta:user-defined meta:name="DC.title">Bekendmaking aanvraag om vergunning voor het herinrichten van een picknickplaats te Welsum ter plaatse van IJsseldijk te Welsum</meta:user-defined>
    <meta:user-defined meta:name="DCTERMS.W3CDTF/DCTERMS.available">2024-03-29</meta:user-defined>
    <meta:user-defined meta:name="DCTERMS.W3CDTF/OVERHEIDop.jaargang">2024</meta:user-defined>
    <meta:user-defined meta:name="OVERHEIDop.publicationIssue">5659</meta:user-defined>
    <meta:user-defined meta:name="OVERHEIDop.WsbID/DC.identifier">wsb-2024-5659</meta:user-defined>
    <meta:user-defined meta:name="OVERHEIDop.versieInformatie"/>
  </office:meta>
</office:document-meta>
</file>