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verwijderen en aanleggen van een kabel, nabij de Holtenbroekerdijk 40-A in Zwolle</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dagelijks bestuur van Waterschap Drents Overijsselse Delta een omgevingsvergunning wateractiviteit verleend voor het gebruik maken van de zoneringen van het waterstaatswerk van primaire waterkering DR 53, door het verwijderen en aanleggen van een kabel plaatselijk bekend als Holtenbroekerdijk/Klooienberglaan, nabij Holtenbroekerdijk 40-A, in Zwolle (dossiernummer Z/24/060430). De vergunning is op 26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7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5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verwijderen en aanleggen van een kabel, nabij de Holtenbroekerdijk 40-A in Zwolle</meta:user-defined>
    <meta:user-defined meta:name="DCTERMS.W3CDTF/DCTERMS.available">2024-03-28</meta:user-defined>
    <meta:user-defined meta:name="DCTERMS.W3CDTF/OVERHEIDop.jaargang">2024</meta:user-defined>
    <meta:user-defined meta:name="OVERHEIDop.publicationIssue">5656</meta:user-defined>
    <meta:user-defined meta:name="OVERHEIDop.WsbID/DC.identifier">wsb-2024-5656</meta:user-defined>
    <meta:user-defined meta:name="OVERHEIDop.versieInformatie"/>
  </office:meta>
</office:document-meta>
</file>