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lozen grondwater t.b.v. vervangen rioolstelsel nabij Kerkstraat te Glanerbrug. De aanvraag heeft als dossiernummer Z-244951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6 maart 2024 voor lozen grondwater t.b.v. vervangen rioolstelsel nabij Kerkstraat te Glanerbrug. De aanvraag heeft als dossiernummer Z-2449515</meta:user-defined>
    <meta:user-defined meta:name="DCTERMS.W3CDTF/DCTERMS.available">2024-03-28</meta:user-defined>
    <meta:user-defined meta:name="DCTERMS.W3CDTF/OVERHEIDop.jaargang">2024</meta:user-defined>
    <meta:user-defined meta:name="OVERHEIDop.publicationIssue">5649</meta:user-defined>
    <meta:user-defined meta:name="OVERHEIDop.WsbID/DC.identifier">wsb-2024-5649</meta:user-defined>
    <meta:user-defined meta:name="OVERHEIDop.versieInformatie"/>
  </office:meta>
</office:document-meta>
</file>