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Benoemingsbesluit in verband met openvallen plaat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WERP</text:p>
            <text:p text:style-name="al">Benoemingsbesluit in verband met openvallen plaats</text:p>
            <text:p text:style-name="al"/>
            <text:p text:style-name="al">De voorzitter van het centraal stembureau is geïnformeerd over het feit dat mevrouw R. Dekker te Delft is overleden. </text:p>
            <text:p text:style-name="al"/>
            <text:p text:style-name="al">Mevrouw Dekker is door het centraal stembureau bij besluit van 23 maart 2023 benoemd verklaard op lijst 1, VVD.    </text:p>
            <text:p text:style-name="al"/>
            <text:p text:style-name="al">Volgens artikel W 1 van de Kieswet komt de heer J. van Bruggen te Den Haag thans in aanmerking voor de benoeming.</text:p>
            <text:p text:style-name="al"/>
            <text:p text:style-name="al">De voorzitter van het centraal stembureau verklaart de heer J. van Bruggen te Den Haag thans benoemd tot lid van het algemeen bestuur van het Hoogheemraadschap van Delfland. </text:p>
            <text:p text:style-name="al"/>
            <text:p text:style-name="al">Plaats    Delft</text:p>
            <text:p text:style-name="al">Datum    26 maart 2024</text:p>
            <text:p text:style-name="al">Naam voorzitter dr. P.H.W.M. Daverveldt</text:p>
            <text:p text:style-name="al"/>
            <text:p text:style-name="al">Voor vragen naar aanleiding van dit benoemingsbesluit kunt u op werkdagen van 9.00-16.00 uur contact opnemen met het klantcontactcentrum (KCC), te bereiken op telefoonnummer (015) 260 81 08 of via loket@hhdelfland.nl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Bestuur | Organisatie en beleid</meta:user-defined>
    <meta:user-defined meta:name="DCTERMS.abstract">Benoemingsbesluit in verband met opengevallen plaats in het Algemeen bestuur van Delfland. </meta:user-defined>
    <dc:language>nl</dc:language>
    <meta:user-defined meta:name="OVERHEIDop.locatietype/OVERHEIDop.gebiedsmarkering">Adres</meta:user-defined>
    <meta:user-defined meta:name="DC.title">Hoogheemraadschap van Delfland – Benoemingsbesluit in verband met openvallen plaats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46</meta:user-defined>
    <meta:user-defined meta:name="OVERHEIDop.WsbID/DC.identifier">wsb-2024-5646</meta:user-defined>
    <meta:user-defined meta:name="OVERHEIDop.versieInformatie"/>
  </office:meta>
</office:document-meta>
</file>