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de realisatie van gesloten boorsystemen aan Helbergse Waard 26 in Zutph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3-2024 en geregistreerd onder zaaknummer DSO2024032600382</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643</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643</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643</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aanvraag omgevingsvergunning voor de realisatie van gesloten boorsystemen aan Helbergse Waard 26 in Zutphen</meta:user-defined>
    <meta:user-defined meta:name="DCTERMS.W3CDTF/DCTERMS.available">2024-03-28</meta:user-defined>
    <meta:user-defined meta:name="DCTERMS.W3CDTF/OVERHEIDop.jaargang">2024</meta:user-defined>
    <meta:user-defined meta:name="OVERHEIDop.publicationIssue">5643</meta:user-defined>
    <meta:user-defined meta:name="OVERHEIDop.WsbID/DC.identifier">wsb-2024-5643</meta:user-defined>
    <meta:user-defined meta:name="OVERHEIDop.versieInformatie"/>
  </office:meta>
</office:document-meta>
</file>