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aart 2024 voor plaatsen lichtmasten nabij waterschapsloot, Smederijstraat te Haaksbergen, waterloop WL00750. De aanvraag heeft als dossiernummer Z-244948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6 maart 2024 voor plaatsen lichtmasten nabij waterschapsloot, Smederijstraat te Haaksbergen, waterloop WL00750. De aanvraag heeft als dossiernummer Z-2449487</meta:user-defined>
    <meta:user-defined meta:name="DCTERMS.W3CDTF/DCTERMS.available">2024-03-28</meta:user-defined>
    <meta:user-defined meta:name="DCTERMS.W3CDTF/OVERHEIDop.jaargang">2024</meta:user-defined>
    <meta:user-defined meta:name="OVERHEIDop.publicationIssue">5636</meta:user-defined>
    <meta:user-defined meta:name="OVERHEIDop.WsbID/DC.identifier">wsb-2024-5636</meta:user-defined>
    <meta:user-defined meta:name="OVERHEIDop.versieInformatie"/>
  </office:meta>
</office:document-meta>
</file>