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taalbewerkerweg 19 1032KW Amsterdam - AGV - WN2024-0017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etaalbewerkerweg 19 1032KW Amsterdam.
				</text:p>
            <text:p text:style-name="common-al">
				Het betreft de volgende activiteit(en): 
				</text:p>
            <text:p text:style-name="common-al">
				Kabel of leiding leggen, behouden of weghalen bij een oppervlaktewater of waterkering
				</text:p>
            <text:p text:style-name="common-al">
				Waternet behandelt deze aanvraag namens AGV. Deze aanvraag is ontvangen op 25-03-2024 en geregistreerd onder zaaknummer WN2024-0017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51</meta:user-defined>
    <meta:user-defined meta:name="DCTERMS.abstract">Omgevingsvergunning Water, Liander N.V., Metaalbewerkerweg 1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taalbewerkerweg 19 1032KW Amsterdam - AGV - WN2024-001751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34</meta:user-defined>
    <meta:user-defined meta:name="OVERHEIDop.WsbID/DC.identifier">wsb-2024-5634</meta:user-defined>
    <meta:user-defined meta:name="OVERHEIDop.versieInformatie"/>
  </office:meta>
</office:document-meta>
</file>