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diverse werkzaamheden nabij Zevenhont-Oost in Genemuiden </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omgevingsvergunning wateractiviteit verleend voor het gedeeltelijk dempen van A-oppervlaktewaterlichaam CM.25.3, het gedeeltelijk dempen van B-oppervlaktewaterlichaam CM.25.12, het verwijderen van duiker CM.25.16-D189 uit A-oppervlaktewaterlichaam CM.25.16, het verwijderen van duiker CM.25.12-D155 uit A-oppervlaktewaterlichaam CM.25.3, het verbreden van een C-oppervlaktewaterlichaam (agrarisch water); het graven van een A-oppervlaktewaterlichaam (agrarisch water); het graven van een A-oppervlaktewaterlichaam (stedelijk water); het aanleggen van een duiker in A-oppervlaktewaterlichaam CM.25.3., nabij Zevenhont-Oost in Genemuiden, (dossiernummer Z/24/060389). De vergunning is op 26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7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3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mgevingsvergunning wateractiviteit diverse werkzaamheden nabij Zevenhont-Oost in Genemuiden</meta:user-defined>
    <meta:user-defined meta:name="DCTERMS.W3CDTF/DCTERMS.available">2024-03-28</meta:user-defined>
    <meta:user-defined meta:name="DCTERMS.W3CDTF/OVERHEIDop.jaargang">2024</meta:user-defined>
    <meta:user-defined meta:name="OVERHEIDop.publicationIssue">5633</meta:user-defined>
    <meta:user-defined meta:name="OVERHEIDop.WsbID/DC.identifier">wsb-2024-5633</meta:user-defined>
    <meta:user-defined meta:name="OVERHEIDop.versieInformatie"/>
  </office:meta>
</office:document-meta>
</file>