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leiding ter plaatse van Amaliahof 29A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ter plaatse van Amaliahof 29A in Puttershoek..</text:p>
            <text:p text:style-name="common-al">Zaaknummer: VTH202401-0876</text:p>
            <text:p text:style-name="common-al">Start bezwaartermijn (6 weken): 28-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3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76</meta:user-defined>
    <meta:user-defined meta:name="DCTERMS.abstract">Het leggen van een drinkwaterleiding in een waterkering ter plaatse van Amaliahof 29 A in Putters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drinkwaterleiding ter plaatse van Amaliahof 29A in Puttershoek</meta:user-defined>
    <meta:user-defined meta:name="DCTERMS.W3CDTF/DCTERMS.available">2024-03-28</meta:user-defined>
    <meta:user-defined meta:name="DCTERMS.W3CDTF/OVERHEIDop.jaargang">2024</meta:user-defined>
    <meta:user-defined meta:name="OVERHEIDop.publicationIssue">5632</meta:user-defined>
    <meta:user-defined meta:name="OVERHEIDop.WsbID/DC.identifier">wsb-2024-5632</meta:user-defined>
    <meta:user-defined meta:name="OVERHEIDop.versieInformatie"/>
  </office:meta>
</office:document-meta>
</file>