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uchtlaan 14 1096DA Amsterdam - AGV - WN2024-0017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rluchtlaan 14 1096D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4 en geregistreerd onder zaaknummer WN2024-0017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69</meta:user-defined>
    <meta:user-defined meta:name="DCTERMS.abstract">Omgevingsvergunning Water, Liander N.V., Meerluchtlaan 1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luchtlaan 14 1096DA Amsterdam - AGV - WN2024-001769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31</meta:user-defined>
    <meta:user-defined meta:name="OVERHEIDop.WsbID/DC.identifier">wsb-2024-5631</meta:user-defined>
    <meta:user-defined meta:name="OVERHEIDop.versieInformatie"/>
  </office:meta>
</office:document-meta>
</file>