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oweg 64C 1098NJ Amsterdam - AGV - WN2024-0017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adioweg 64C 1098NJ Amsterda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25-03-2024 en geregistreerd onder zaaknummer WN2024-0017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68</meta:user-defined>
    <meta:user-defined meta:name="DCTERMS.abstract">Omgevingsvergunning Water, Gemeente Amsterdam, Radioweg 64C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ioweg 64C 1098NJ Amsterdam - AGV - WN2024-001768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30</meta:user-defined>
    <meta:user-defined meta:name="OVERHEIDop.WsbID/DC.identifier">wsb-2024-5630</meta:user-defined>
    <meta:user-defined meta:name="OVERHEIDop.versieInformatie"/>
  </office:meta>
</office:document-meta>
</file>