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dempen, graven en verbreden van overige oppervlaktewachterlichamen nabij Hammerdijk 27 en 29 in Blankenham </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aterschap Drents Overijsselse Delta een omgevingsvergunning wateractiviteit verleend voor het gebruik maken van overige oppervlaktewaterlichamen, door het dempen, graven en verbreden van overige oppervlaktewaterlichamen nabij Hammerdijk 27 en 29 in Blankenham (dossiernummer Z/24/059479). De vergunning is op 26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6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7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2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2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2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dempen, graven en verbreden van overige oppervlaktewachterlichamen nabij Hammerdijk 27 en 29 in Blankenham</meta:user-defined>
    <meta:user-defined meta:name="DCTERMS.W3CDTF/DCTERMS.available">2024-03-28</meta:user-defined>
    <meta:user-defined meta:name="DCTERMS.W3CDTF/OVERHEIDop.jaargang">2024</meta:user-defined>
    <meta:user-defined meta:name="OVERHEIDop.publicationIssue">5629</meta:user-defined>
    <meta:user-defined meta:name="OVERHEIDop.WsbID/DC.identifier">wsb-2024-5629</meta:user-defined>
    <meta:user-defined meta:name="OVERHEIDop.versieInformatie"/>
  </office:meta>
</office:document-meta>
</file>