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en Waterschap Limburg op woensdag 10 apri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10 april 2024 vindt om 15.00 uur in het kantoor van Waterschap Limburg, Maria Theresialaan 99, 6043 CX Roermond de openbare vergadering plaats van de commissie Waterkeringen &amp; Bestuur en Organisatie (WBO). Om 18.00 uur vindt de openbare vergadering plaats van de commissie Watersysteem, Zuiveren en Waterketen (WZW). De vergaderingen zijn rechtstreeks te volgen via <text:a xlink:href="https://www.youtube.com/@waterschaplimburg9776/streams" xlink:type="simple">https://www.youtube.com/@waterschaplimburg9776/streams</text:a></text:p>
            <text:p text:style-name="al"/>
            <text:p text:style-name="al">De agenda’s en bijbehorende vergaderstukken zijn in te zien op en te downloaden van de website <text:a xlink:href="https://waterschaplimburg.bestuurlijkeinformatie.nl/" xlink:type="simple">https://waterschaplimburg.bestuurlijkeinformatie.nl/</text:a></text:p>
            <text:p text:style-name="al"/>
            <text:p text:style-name="al">
            <text:a xlink:href="https://waterschaplimburg.bestuurlijkeinformatie.nl/" xlink:type="simple">Wilt u gebruik maken van het spreekrecht? Meld dit uiterlijk 48 uur voor aanvang van de commissievergaderingen aan via </text:a>
            <text:a xlink:href="mailto:bestuursondersteuning@waterschaplimburg.nl" xlink:type="simple">bestuursondersteuning@waterschaplimburg.nl</text:a>, onder vermelding van het agendapunt of niet geagendeerd onderwerp waarover u wilt inspreken. De verzoeker vermeldt in het verzoek naam, adres, telefoonnummer en e-mailadres.<text:a xlink:href="https://waterschaplimburg.bestuurlijkeinformatie.nl/" xlink:type="simple"/></text:p>
            <text:p text:style-name="al"/>
            <text:p text:style-name="al">Meer informatie hierover, over de vergaderingen of de vergaderstukken kan worden opgevraagd bij <text:a xlink:href="mailto:bestuursondersteuning@waterschaplimburg.nl" xlink:type="simple">bestuursondersteuning@waterschaplimburg.nl</text:a></text:p>
            <text:p text:style-name="al"/>
            <text:p text:style-name="al">Roermond, 2 april 2024</text:p>
            <text:p text:style-name="al">S.M.M. Borgers, voorzitter commissie Waterkeringen &amp; Bestuur en Organisatie</text:p>
            <text:p text:style-name="al">Josette Van Wersch, voorzitter commissie Watersysteem, Zuiveren en Waterketen</text:p>
            <text:p text:style-name="al"/>
            <text:p text:style-name="al">
            <text:a xlink:href="mailto:bestuursondersteuning@waterschaplimburg.nl" xlink:type="simple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562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commissievergaderingen Waterschap Limburg op woensdag 10 april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5628</meta:user-defined>
    <meta:user-defined meta:name="OVERHEIDop.WsbID/DC.identifier">wsb-2024-5628</meta:user-defined>
    <meta:user-defined meta:name="OVERHEIDop.versieInformatie"/>
  </office:meta>
</office:document-meta>
</file>