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bouwen van woningen en onder andere het aanleggen van riolering, beschoeiingen en waterlopen nabij Terdiekerweg in Nieuwe Nie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1-2024 en geregistreerd onder zaaknummer 20240325370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62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2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2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53702</meta:user-defined>
    <meta:user-defined meta:name="DCTERMS.abstract">het bouwen van woningen en onder andere het aanleggen van riolering, beschoeiingen en waterlopen nabij Terdiekerweg in Nieuwe Nie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bouwen van woningen en onder andere het aanleggen van riolering, beschoeiingen en waterlopen nabij Terdiekerweg in Nieuwe Niedorp</meta:user-defined>
    <meta:user-defined meta:name="DCTERMS.W3CDTF/DCTERMS.available">2024-03-28</meta:user-defined>
    <meta:user-defined meta:name="DCTERMS.W3CDTF/OVERHEIDop.jaargang">2024</meta:user-defined>
    <meta:user-defined meta:name="OVERHEIDop.publicationIssue">5627</meta:user-defined>
    <meta:user-defined meta:name="OVERHEIDop.WsbID/DC.identifier">wsb-2024-5627</meta:user-defined>
    <meta:user-defined meta:name="OVERHEIDop.versieInformatie"/>
  </office:meta>
</office:document-meta>
</file>