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llermanstraat 11 1114AK Amsterdam-Duivendrecht - AGV - WN2024-0017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Ellermanstraat 11 1114AK Amsterdam-Duivend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3-2024 en geregistreerd onder zaaknummer WN2024-00175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2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2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2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56</meta:user-defined>
    <meta:user-defined meta:name="DCTERMS.abstract">Omgevingsvergunning Water, Liander N.V., Ellermanstraat 11 in Amsterdam-Duiv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llermanstraat 11 1114AK Amsterdam-Duivendrecht - AGV - WN2024-001756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26</meta:user-defined>
    <meta:user-defined meta:name="OVERHEIDop.WsbID/DC.identifier">wsb-2024-5626</meta:user-defined>
    <meta:user-defined meta:name="OVERHEIDop.versieInformatie"/>
  </office:meta>
</office:document-meta>
</file>