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fland 176 in Mijdrecht - AGV - WN2024-001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fland 176 in Mijdrecht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2-03-2024 en geregistreerd onder zaaknummer WN2024-00174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62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62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742</meta:user-defined>
    <meta:user-defined meta:name="DCTERMS.abstract">Omgevingsvergunning Water, Architekten- en Ingenieursburo ing. H.W. van der Laan B.V., Hofland 176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fland 176 in Mijdrecht - AGV - WN2024-001742</meta:user-defined>
    <meta:user-defined meta:name="DCTERMS.W3CDTF/DCTERMS.available">2024-03-28</meta:user-defined>
    <meta:user-defined meta:name="DCTERMS.W3CDTF/OVERHEIDop.jaargang">2024</meta:user-defined>
    <meta:user-defined meta:name="OVERHEIDop.publicationIssue">5624</meta:user-defined>
    <meta:user-defined meta:name="OVERHEIDop.WsbID/DC.identifier">wsb-2024-5624</meta:user-defined>
    <meta:user-defined meta:name="OVERHEIDop.versieInformatie"/>
  </office:meta>
</office:document-meta>
</file>