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straat Amsterdam - AGV - WN2024-0017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eeburgerstraa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3-2024 en geregistreerd onder zaaknummer WN2024-00175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55</meta:user-defined>
    <meta:user-defined meta:name="DCTERMS.abstract">Omgevingsvergunning Water, Liander N.V., Zeeburger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burgerstraat Amsterdam - AGV - WN2024-001755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21</meta:user-defined>
    <meta:user-defined meta:name="OVERHEIDop.WsbID/DC.identifier">wsb-2024-5621</meta:user-defined>
    <meta:user-defined meta:name="OVERHEIDop.versieInformatie"/>
  </office:meta>
</office:document-meta>
</file>