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48311 ingevolge de Keur waterschap Brabantse Delta 2015 bekend gemaakt op 26 maart 2024 voor het verwijderen van een glasvezelkabel uit het waterstaatswerk van de boezemkade (Koekoeksedijk) en het aanleggen, hebben en onderhouden van een glasvezelkabel in het waterstaatswerk van de boezemkade DWK00879 (Koekoeksedijk) te Zevenbergen in verband met de verlegging van de N28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oekoeksedijk te Zevenbergen.</meta:user-defined>
    <meta:user-defined meta:name="DCTERMS.W3CDTF/DCTERMS.available">2024-03-28</meta:user-defined>
    <meta:user-defined meta:name="DCTERMS.W3CDTF/OVERHEIDop.jaargang">2024</meta:user-defined>
    <meta:user-defined meta:name="OVERHEIDop.externeBijlage">Besluit 748311|exb-2024-12885</meta:user-defined>
    <meta:user-defined meta:name="OVERHEIDop.externeBijlage">0652731570-A|exb-2024-12886</meta:user-defined>
    <meta:user-defined meta:name="OVERHEIDop.externeBijlage">0652731570-B|exb-2024-12887</meta:user-defined>
    <meta:user-defined meta:name="OVERHEIDop.publicationIssue">5615</meta:user-defined>
    <meta:user-defined meta:name="OVERHEIDop.WsbID/DC.identifier">wsb-2024-5615</meta:user-defined>
    <meta:user-defined meta:name="OVERHEIDop.versieInformatie"/>
  </office:meta>
</office:document-meta>
</file>