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uweelboomlaan 123 1185PP Amstelveen - AGV - WN2024-0017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luweelboomlaan 123 1185PP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3-2024 en geregistreerd onder zaaknummer WN2024-00175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54</meta:user-defined>
    <meta:user-defined meta:name="DCTERMS.abstract">Omgevingsvergunning Water, Eurofiber Nederland B.V., Fluweelboomlaan 123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luweelboomlaan 123 1185PP Amstelveen - AGV - WN2024-001754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14</meta:user-defined>
    <meta:user-defined meta:name="OVERHEIDop.WsbID/DC.identifier">wsb-2024-5614</meta:user-defined>
    <meta:user-defined meta:name="OVERHEIDop.versieInformatie"/>
  </office:meta>
</office:document-meta>
</file>