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stad 144 1381CE Weesp - AGV - WN2024-0017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stad 144 1381CE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3-2024 en geregistreerd onder zaaknummer WN2024-00175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53</meta:user-defined>
    <meta:user-defined meta:name="DCTERMS.abstract">Omgevingsvergunning Water, Liander N.V., Nieuwstad 144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stad 144 1381CE Weesp - AGV - WN2024-001753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11</meta:user-defined>
    <meta:user-defined meta:name="OVERHEIDop.WsbID/DC.identifier">wsb-2024-5611</meta:user-defined>
    <meta:user-defined meta:name="OVERHEIDop.versieInformatie"/>
  </office:meta>
</office:document-meta>
</file>