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Kanaalweg (nabij 19G) in Utrecht (code HDSR3880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sleufbemaling op de locatie Kanaalweg (nabij 19G) in Utrecht.</text:p>
            <text:p text:style-name="common-al">In de periode tussen 22 januari 2024 en 23 februari 2024 wordt er grondwater onttrokken met een debiet van maximaal 1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januar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61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6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6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88030</meta:user-defined>
    <meta:user-defined meta:name="DCTERMS.abstract">Melding voor het onttrekken van grondwater op de locatie Kanaalweg (nabij 19G)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Kanaalweg (nabij 19G) in Utrecht (code HDSR388030)</meta:user-defined>
    <meta:user-defined meta:name="DCTERMS.W3CDTF/DCTERMS.available">2024-01-16</meta:user-defined>
    <meta:user-defined meta:name="DCTERMS.W3CDTF/OVERHEIDop.jaargang">2024</meta:user-defined>
    <meta:user-defined meta:name="OVERHEIDop.publicationIssue">561</meta:user-defined>
    <meta:user-defined meta:name="OVERHEIDop.WsbID/DC.identifier">wsb-2024-561</meta:user-defined>
    <meta:user-defined meta:name="OVERHEIDop.versieInformatie"/>
  </office:meta>
</office:document-meta>
</file>