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5595 dempen en verbreden van watergangen t.h.v. Ingelumerdyk 2 te Menaam</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Mts. Osinga te Menaam, voor het dempen en ter compensatie verbreden van watergangen ter hoogte van Ingelumerdyk 2 te Mena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5595 dempen en verbreden van watergangen t.h.v. Ingelumerdyk 2 te Menaam</meta:user-defined>
    <meta:user-defined meta:name="DCTERMS.W3CDTF/DCTERMS.available">2024-03-28</meta:user-defined>
    <meta:user-defined meta:name="DCTERMS.W3CDTF/OVERHEIDop.jaargang">2024</meta:user-defined>
    <meta:user-defined meta:name="OVERHEIDop.publicationIssue">5609</meta:user-defined>
    <meta:user-defined meta:name="OVERHEIDop.WsbID/DC.identifier">wsb-2024-5609</meta:user-defined>
    <meta:user-defined meta:name="OVERHEIDop.versieInformatie"/>
  </office:meta>
</office:document-meta>
</file>