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367 aanbrengen coupure en uitvoeren sondering ter plaatse van Hegewarren 1a te Oudega (Sm)</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 voor het aanbrengen van een coupure en het uitvoeren van een sondering, een en ander gelegen in/aan een regionale waterkering ter plaatse van Hegewarren 1a te Oudega (S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367 aanbrengen coupure en uitvoeren sondering ter plaatse van Hegewarren 1a te Oudega (Sm)</meta:user-defined>
    <meta:user-defined meta:name="DCTERMS.W3CDTF/DCTERMS.available">2024-03-28</meta:user-defined>
    <meta:user-defined meta:name="DCTERMS.W3CDTF/OVERHEIDop.jaargang">2024</meta:user-defined>
    <meta:user-defined meta:name="OVERHEIDop.publicationIssue">5607</meta:user-defined>
    <meta:user-defined meta:name="OVERHEIDop.WsbID/DC.identifier">wsb-2024-5607</meta:user-defined>
    <meta:user-defined meta:name="OVERHEIDop.versieInformatie"/>
  </office:meta>
</office:document-meta>
</file>