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1234 aanleggen en verwijderen kabels (en mantelbuizen) t.h.v. Monnikenweg 4 te Suwâld</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etterskip Fryslân een omgevingsvergunning wateractiviteit verleend aan Liander N.V. te Arnhem, voor het aanleggen, hebben, houden en verwijderen van kabels (en mantelbuizen) in de kern- en beschermingszone van de regionale waterkering ter hoogte van Monnikenweg 4 te Su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60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60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41234 aanleggen en verwijderen kabels (en mantelbuizen) t.h.v. Monnikenweg 4 te Suwâld</meta:user-defined>
    <meta:user-defined meta:name="DCTERMS.W3CDTF/DCTERMS.available">2024-03-28</meta:user-defined>
    <meta:user-defined meta:name="DCTERMS.W3CDTF/OVERHEIDop.jaargang">2024</meta:user-defined>
    <meta:user-defined meta:name="OVERHEIDop.publicationIssue">5605</meta:user-defined>
    <meta:user-defined meta:name="OVERHEIDop.WsbID/DC.identifier">wsb-2024-5605</meta:user-defined>
    <meta:user-defined meta:name="OVERHEIDop.versieInformatie"/>
  </office:meta>
</office:document-meta>
</file>