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566 het dempen en graven watergang gelegen t.h.v. It Heechsân 1D te Eastermar</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etterskip Fryslân een omgevingsvergunning wateractiviteit verleend, voor het dempen en graven van een watergang gelegen ter hoogte van It Heechsân 1D te Easter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0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9566 het dempen en graven watergang gelegen t.h.v. It Heechsân 1D te Eastermar</meta:user-defined>
    <meta:user-defined meta:name="DCTERMS.W3CDTF/DCTERMS.available">2024-03-28</meta:user-defined>
    <meta:user-defined meta:name="DCTERMS.W3CDTF/OVERHEIDop.jaargang">2024</meta:user-defined>
    <meta:user-defined meta:name="OVERHEIDop.publicationIssue">5601</meta:user-defined>
    <meta:user-defined meta:name="OVERHEIDop.WsbID/DC.identifier">wsb-2024-5601</meta:user-defined>
    <meta:user-defined meta:name="OVERHEIDop.versieInformatie"/>
  </office:meta>
</office:document-meta>
</file>