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infrastructurele duiker in A-watergang 008206 nabij Laarstraat 46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infrastructurele duiker in A-watergang 008206 nabij Laarstraat 46 te Velddriel een watervergunning te verlenen.  
</text:p>
            <text:p text:style-name="common-al">Zaaknummer: 2023030276
</text:p>
            <text:p text:style-name="common-al">Start bezwaartermijn: 12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30276</meta:user-defined>
    <meta:user-defined meta:name="DCTERMS.abstract">het vervangen van een infrastructurele duiker in A-watergang 008206 nabij Laarstraat 46 in Velddriel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infrastructurele duiker in A-watergang 008206 nabij Laarstraat 46 te Velddriel</meta:user-defined>
    <meta:user-defined meta:name="DCTERMS.W3CDTF/DCTERMS.available">2024-01-16</meta:user-defined>
    <meta:user-defined meta:name="DCTERMS.W3CDTF/OVERHEIDop.jaargang">2024</meta:user-defined>
    <meta:user-defined meta:name="OVERHEIDop.publicationIssue">560</meta:user-defined>
    <meta:user-defined meta:name="OVERHEIDop.WsbID/DC.identifier">wsb-2024-560</meta:user-defined>
    <meta:user-defined meta:name="OVERHEIDop.versieInformatie"/>
  </office:meta>
</office:document-meta>
</file>