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dempen en graven van oppervlaktewater op de locatie Lopikerweg oost 33 in Lopik (code HDSR397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25 maart 2024 besloten om de beslistermijn voor de aanvraag te verlengen voor een periode van 4 weken. De aanvraag betreft het het dempen en graven van oppervlaktewater op de locatie Lopikerweg oost 33 in Lopik (code HDSR397401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97401</meta:user-defined>
    <meta:user-defined meta:name="DCTERMS.abstract">Kennisgeving verlenging beslistermijn aanvraag voor het dempen en graven van oppervlaktewater op de locatie Lopikerweg oost 33 in Lop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Kennisgeving verlenging beslistermijn aanvraag voor het dempen en graven van oppervlaktewater op de locatie Lopikerweg oost 33 in Lopik (code HDSR397401)</meta:user-defined>
    <meta:user-defined meta:name="DCTERMS.W3CDTF/DCTERMS.available">2024-03-28</meta:user-defined>
    <meta:user-defined meta:name="DCTERMS.W3CDTF/OVERHEIDop.jaargang">2024</meta:user-defined>
    <meta:user-defined meta:name="OVERHEIDop.publicationIssue">5587</meta:user-defined>
    <meta:user-defined meta:name="OVERHEIDop.WsbID/DC.identifier">wsb-2024-5587</meta:user-defined>
    <meta:user-defined meta:name="OVERHEIDop.versieInformatie"/>
  </office:meta>
</office:document-meta>
</file>