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373 aanleggen elektrakabels en plaatsen trafostation t.h.v. Ivige Leane 12 te Scharnegoutum</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Linander N.V. te Arnhem, voor het aanleggen van elektrakabels en het plaatsen van een trafostation ter hoogte van Ivige Leane 12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6373 aanleggen elektrakabels en plaatsen trafostation t.h.v. Ivige Leane 12 te Scharnegoutum</meta:user-defined>
    <meta:user-defined meta:name="DCTERMS.W3CDTF/DCTERMS.available">2024-03-28</meta:user-defined>
    <meta:user-defined meta:name="DCTERMS.W3CDTF/OVERHEIDop.jaargang">2024</meta:user-defined>
    <meta:user-defined meta:name="OVERHEIDop.publicationIssue">5582</meta:user-defined>
    <meta:user-defined meta:name="OVERHEIDop.WsbID/DC.identifier">wsb-2024-5582</meta:user-defined>
    <meta:user-defined meta:name="OVERHEIDop.versieInformatie"/>
  </office:meta>
</office:document-meta>
</file>