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076 het bouwen van een woning en het ophogen van het maaiveld ter plaatse van Oosteinderlaan 58 in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bouwen van een woning in de beschermingszone van een regionale waterkering; </text:p>
            <text:p text:style-name="common-al">b. het ophogen van het maaiveld meer dan 50 cm in de beschermingszone van een regionale waterkering; ter plaatse van Oosteinderlaan 58 in Hillegom.</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m 22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24076 het bouwen van een woning en het ophogen van het maaiveld ter plaatse van Oosteinderlaan 58 in Hillegom.</meta:user-defined>
    <meta:user-defined meta:name="OVERHEIDop.datumEindeReactietermijn">2024-02-22</meta:user-defined>
    <meta:user-defined meta:name="OVERHEIDop.TilID/OVERHEIDop.terinzageleggingOP">til-2024-1044</meta:user-defined>
    <meta:user-defined meta:name="DCTERMS.W3CDTF/DCTERMS.available">2024-01-16</meta:user-defined>
    <meta:user-defined meta:name="DCTERMS.W3CDTF/OVERHEIDop.jaargang">2024</meta:user-defined>
    <meta:user-defined meta:name="OVERHEIDop.publicationIssue">558</meta:user-defined>
    <meta:user-defined meta:name="OVERHEIDop.WsbID/DC.identifier">wsb-2024-558</meta:user-defined>
    <meta:user-defined meta:name="OVERHEIDop.versieInformatie"/>
  </office:meta>
</office:document-meta>
</file>