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grondwateractiviteit in de buurt van Abcovenseweg 25 in Goirle, 053919221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maart 2024 een aanvraag om vergunning in het kader van de Omgevingswet ontvangen voor het onttrekken van grondwater ten behoeve van nieuwbouw woning met kelder. De werkzaamheden vinden plaats in de buurt van Abcovenseweg 25 in Goirle. De aanvraag is geregistreerd met zaaknummer 053919221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9221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7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7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7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2213</meta:user-defined>
    <meta:user-defined meta:name="DCTERMS.abstract">Grondwateronttrekken nieuwbouw woning met kelder aan de Abcovenseweg 25 in Goirl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grondwateractiviteit in de buurt van Abcovenseweg 25 in Goirle, 0539192213</meta:user-defined>
    <meta:user-defined meta:name="DCTERMS.W3CDTF/DCTERMS.available">2024-03-28</meta:user-defined>
    <meta:user-defined meta:name="DCTERMS.W3CDTF/OVERHEIDop.jaargang">2024</meta:user-defined>
    <meta:user-defined meta:name="OVERHEIDop.publicationIssue">5579</meta:user-defined>
    <meta:user-defined meta:name="OVERHEIDop.WsbID/DC.identifier">wsb-2024-5579</meta:user-defined>
    <meta:user-defined meta:name="OVERHEIDop.versieInformatie"/>
  </office:meta>
</office:document-meta>
</file>