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618 verleende vergunning voor het vervangen van een gasleiding in open ontgraving in een regionale waterkering bij Dorpsstraat 26c tot Zuiderweg 2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57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202915</meta:user-defined>
    <meta:user-defined meta:name="DCTERMS.abstract">het vervangen van een gasleiding in open ontgraving in een regionale waterkering bij Dorpsstraat 26c tot Zuiderweg 2 in Oud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8618 verleende vergunning voor het vervangen van een gasleiding in open ontgraving in een regionale waterkering bij Dorpsstraat 26c tot Zuiderweg 2 in Oude Niedorp</meta:user-defined>
    <meta:user-defined meta:name="DCTERMS.W3CDTF/DCTERMS.available">2024-03-28</meta:user-defined>
    <meta:user-defined meta:name="DCTERMS.W3CDTF/OVERHEIDop.jaargang">2024</meta:user-defined>
    <meta:user-defined meta:name="OVERHEIDop.publicationIssue">5578</meta:user-defined>
    <meta:user-defined meta:name="OVERHEIDop.WsbID/DC.identifier">wsb-2024-5578</meta:user-defined>
    <meta:user-defined meta:name="OVERHEIDop.versieInformatie"/>
  </office:meta>
</office:document-meta>
</file>