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subsidieplafond Subsidieregeling 'Verhaal van Hollands Noorderkwartier'</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gelet op artikel 4:25 van de Algemene wet bestuursrecht en artikel 7 van de Subsidieregeling 'Verhaal van Hollands Noorderkwartier' inzake de vaststelling van subsidieplafonds en de mandatering van de directeur Bedrijfsvoering hiertoe;</text:p>
            <text:p text:style-name="al"/>
            <text:p text:style-name="al">b e s l u i t :</text:p>
            <text:p text:style-name="al"/>
            <text:list text:style-name="id1-3-2-1-1-7">
              <text:list-item text:style-override="id1-3-2-1-1-7-1">
                <text:number>1.</text:number>
                <text:p text:style-name="al">Het subsidieplafond, bedoeld in artikel 7, eerste lid van de Subsidieregeling 'Verhaal van Hollands Noorderkwartier', voor het tijdvak 30 maart 2024 tot en met 31 december 2024 vast te stellen op een bedrag van € 14.000.</text:p>
              </text:list-item>
              <text:list-item text:style-override="id1-3-2-1-1-7-2">
                <text:number>2.</text:number>
                <text:p text:style-name="al">Dit besluit treedt in werking op met ingang van de inwerkingtreding van de Subsidieregeling 'Verhaal van Hollands Noorderkwartier'.</text:p>
                <text:p text:style-name="al"/>
              </text:list-item>
            </text:list>
            <text:p text:style-name="al">Overeenkomstig artikel 8 van de Subsidieregeling 'Verhaal van Hollands Noorderkwartier' wordt het voor subsidie beschikbare bedrag tot het subsidieplafond verdeeld op volgorde van ontvangst van de (complete) aanvragen.</text:p>
            <text:p text:style-name="al"/>
            <text:p text:style-name="al">Aldus besloten op 12 maart 2024.</text:p>
            <text:p text:style-name="al"/>
            <text:p text:style-name="al">Namens het college van dijkgraaf en hoogheemraden,</text:p>
          </text:section>
        </text:section>
        <text:section text:name="regeling-tekst_id1-3-2-2" text:style-name="regeling-tekst"/>
        <text:section text:name="regeling-sluiting_id1-3-2-3" text:style-name="regeling-sluiting">
          <text:section text:name="slotformulering_id1-3-2-3-1" text:style-name="slotformulering">
            <text:p text:style-name="al">de plv. directeur Bedrijfsvoering,</text:p>
            <text:p text:style-name="al">M.J. Kuiper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57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7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7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Cultuur en recreatie | Organisatie en beleid</meta:user-defined>
    <meta:user-defined meta:name="DC.source">http://lokaleregelgeving.overheid.nl/CVDR689847</meta:user-defined>
    <meta:user-defined meta:name="OVERHEIDop.referentienummer">23.1154371</meta:user-defined>
    <dc:language>nl</dc:language>
    <meta:user-defined meta:name="OVERHEIDop.locatietype/OVERHEIDop.gebiedsmarkering">Waterschap</meta:user-defined>
    <meta:user-defined meta:name="DC.title">Vaststelling subsidieplafond Subsidieregeling 'Verhaal van Hollands Noorderkwartier'</meta:user-defined>
    <meta:user-defined meta:name="DCTERMS.W3CDTF/DCTERMS.available">2024-03-29</meta:user-defined>
    <meta:user-defined meta:name="DCTERMS.W3CDTF/OVERHEIDop.jaargang">2024</meta:user-defined>
    <meta:user-defined meta:name="OVERHEIDop.publicationIssue">5576</meta:user-defined>
    <meta:user-defined meta:name="OVERHEIDop.WsbID/DC.identifier">wsb-2024-5576</meta:user-defined>
    <meta:user-defined meta:name="OVERHEIDop.versieInformatie"/>
  </office:meta>
</office:document-meta>
</file>