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Rieteweg 43 in Zwolle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aanvraag omgevingsvergunning wateractiviteit ontvangen voor de aanleg (re-linen) van een waterleiding nabij de Rieteweg 43 in Zwolle (dossiernummer Z/24/06075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leiding aanleggen, plaatsen of in stand houden nabij de Rieteweg 43 in Zwolle</meta:user-defined>
    <meta:user-defined meta:name="DCTERMS.W3CDTF/DCTERMS.available">2024-03-28</meta:user-defined>
    <meta:user-defined meta:name="DCTERMS.W3CDTF/OVERHEIDop.jaargang">2024</meta:user-defined>
    <meta:user-defined meta:name="OVERHEIDop.publicationIssue">5574</meta:user-defined>
    <meta:user-defined meta:name="OVERHEIDop.WsbID/DC.identifier">wsb-2024-5574</meta:user-defined>
    <meta:user-defined meta:name="OVERHEIDop.versieInformatie"/>
  </office:meta>
</office:document-meta>
</file>