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venlangs kruisen van vier duikers in primaire watergangen voor het aanleggen van LS en MS elektrakabels ter plaatse van de Wilsonstraat 10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venlangs kruisen van vier duikers in primaire watergangen voor het aanleggen van LS en MS elektrakabels ter plaatse van de Wilsonstraat 10 te Millingen aan de Rijn 
</text:p>
            <text:p text:style-name="common-al">Zaaknummer: 202403108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57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7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7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1085</meta:user-defined>
    <meta:user-defined meta:name="DCTERMS.abstract">het uitvoeren van kabelwerkzaamheden door middel van aanleggen LS en MS ter plaatse van de Wilsonstraat 10 te Millingen aan de R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ovenlangs kruisen van vier duikers in primaire watergangen voor het aanleggen van LS en MS elektrakabels ter plaatse van de Wilsonstraat 10 te Millingen aan de Rijn</meta:user-defined>
    <meta:user-defined meta:name="DCTERMS.W3CDTF/DCTERMS.available">2024-03-28</meta:user-defined>
    <meta:user-defined meta:name="DCTERMS.W3CDTF/OVERHEIDop.jaargang">2024</meta:user-defined>
    <meta:user-defined meta:name="OVERHEIDop.publicationIssue">5573</meta:user-defined>
    <meta:user-defined meta:name="OVERHEIDop.WsbID/DC.identifier">wsb-2024-5573</meta:user-defined>
    <meta:user-defined meta:name="OVERHEIDop.versieInformatie"/>
  </office:meta>
</office:document-meta>
</file>