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choeiing nabij Cellemuiden 20A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1 januari 2024 een aanvraag voor een omgevingsvergunning ontvangen. </text:p>
            <text:p text:style-name="common-al">De vergunning is aangevraagd voor het vervangen van beschoeiing nabij Cellemuiden 20A in Genemuiden (<text:span text:style-name="nadrukcur">dossiernummer Z/24/059253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beschoeiing nabij Cellemuiden 20A in Genemuid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557</meta:user-defined>
    <meta:user-defined meta:name="OVERHEIDop.WsbID/DC.identifier">wsb-2024-557</meta:user-defined>
    <meta:user-defined meta:name="OVERHEIDop.versieInformatie"/>
  </office:meta>
</office:document-meta>
</file>