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9990000014628 ontwerpvergunning voor het lozen van afvalwater afkomstig van een tankplaats bij de Marowijne 2 in Zwaag</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5-03-2024.</text:p>
            <text:p text:style-name="common-al"/>
            <text:p text:style-name="common-al">
            <text:span text:style-name="nadrukvet">Zienswijze</text:span>
          </text:p>
            <text:p text:style-name="common-al">Belanghebbenden kunnen vanaf de dag waarop de ontwerpvergunning ter inzage is gelegd gedurende zes weken hun zienswijze(n) naar keuze schriftelijk of mondeling naar voren brengen bij het college van dijkgraaf en hoogheemraden van Hoogheemraadschap Hollands Noorderkwartier. Dit kan:</text:p>
            <text:p text:style-name="common-al">• Schriftelijk aan: Hoogheemraadschap Hollands Noorderkwartier, Postbus 250, 1700 AG Heerhugowaard.</text:p>
            <text:p text:style-name="common-al">• Digitaal via de website: https://www.hhnk.nl/een-zienswijze-indienen</text:p>
            <text:p text:style-name="common-al">• Mondeling, van uw zienswijze wordt een verslag gemaakt.</text:p>
            <text:p text:style-name="common-al">• Het hoogheemraadschap beantwoordt alle ingebrachte zienswijzen in een Nota van inspraak. Deze wordt bij de bekendmaking van de definitieve vergunning (digitaal) ter inzage gelegd. Als u bezwaar heeft tegen vermelding van uw persoonsgegevens (naam, adres en woonplaats) in de Nota van inspraak, verzoeken wij u dit in uw zienswijze aan te geven. In dat geval zullen wij uw zienswijze anonimiseren.</text:p>
            <text:p text:style-name="common-al">• Voordat het bestuur op zienswijzen beslist, stelt het belanghebbenden in de gelegenheid te worden gehoord.</text:p>
            <text:p text:style-name="common-al">• De ontwerpvergunning en de andere van belang zijnde stukken liggen van 26 maart tot en met 6 mei (6 weken) op de volgende plaatsen ter inzage: - het kantoor van het hoogheemraadschap aan het Stationsplein 136 in Heerhugowaard, elke werkdag van 09.00 tot 16.00 uur. - het gemeentehuis van gemeente Hoorn, Nieuwe Steen 29, 1625 HV HOORN, tijdens openingsuren. </text:p>
            <text:p text:style-name="common-al"/>
            <text:p text:style-name="common-al">
            <text:span text:style-name="nadrukvet"> Informatie </text:span>
          </text:p>
            <text:p text:style-name="last-al"> Voor nadere informatie kunt u op werkdagen tussen 09.00 en 16.00 uur contact opnemen met een van de medewerkers van de afdeling VHIJG,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2291954</meta:user-defined>
    <meta:user-defined meta:name="DCTERMS.abstract">het lozen van afvalwater afkomstig van een tankplaats bij de Marowijne 2 in Zwaag</meta:user-defined>
    <dc:language>nl</dc:language>
    <meta:user-defined meta:name="OVERHEIDop.locatietype/OVERHEIDop.gebiedsmarkering">Punt</meta:user-defined>
    <meta:user-defined meta:name="OVERHEIDop.locatietype/OVERHEIDop.gebiedsmarkering">Punt</meta:user-defined>
    <meta:user-defined meta:name="DC.title">99990000014628 ontwerpvergunning voor het lozen van afvalwater afkomstig van een tankplaats bij de Marowijne 2 in Zwaag</meta:user-defined>
    <meta:user-defined meta:name="DCTERMS.W3CDTF/DCTERMS.available">2024-03-27</meta:user-defined>
    <meta:user-defined meta:name="OVERHEIDop.externeBijlage">Ontwerp vergunning De Marowijne in Zwaag|exb-2024-12793</meta:user-defined>
    <meta:user-defined meta:name="DCTERMS.W3CDTF/OVERHEIDop.jaargang">2024</meta:user-defined>
    <meta:user-defined meta:name="OVERHEIDop.publicationIssue">5569</meta:user-defined>
    <meta:user-defined meta:name="OVERHEIDop.WsbID/DC.identifier">wsb-2024-5569</meta:user-defined>
    <meta:user-defined meta:name="OVERHEIDop.versieInformatie"/>
  </office:meta>
</office:document-meta>
</file>