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chouw van de dijken langs Nederrijn en Lek</text:p>
      <text:section text:name="regeling_id1-3-2" text:style-name="regeling">
        <text:section text:name="aanhef_id1-3-2-1" text:style-name="aanhef">
          <text:section text:name="preambule_id1-3-2-1-1" text:style-name="preambule">
            <text:p text:style-name="al">De dijk langs de Nederrijn en Lek beschermt een groot deel van de Randstad tegen overstromingen. Deze dijk moet bestand zijn tegen hoge rivierwaterstanden. Daarom voert het waterschap een aantal keer per jaar controles uit op het onderhoud aan de dijk. Vanaf 2 april start de dijkschouw. Medewerkers van het waterschap controleren of de dijk goed is onderhouden door eigenaren en andere gebruikers die een onderhoudsplicht hebben voor de percelen op en langs de dijk. </text:p>
            <text:p text:style-name="al"/>
            <text:p text:style-name="al">
            <text:span text:style-name="nadrukvet">Waaruit bestaat de controle? </text:span>
          </text:p>
            <text:p text:style-name="al">Het schouwteam controleert of de volgende werkzaamheden op het binnentalud, buitentalud en in de bermen zijn uitgevoerd:</text:p>
            <text:p text:style-name="al"/>
            <text:list text:style-name="id1-3-2-1-1-6">
              <text:list-item text:style-override="id1-3-2-1-1-6-1">
                <text:number>1.</text:number>
                <text:p text:style-name="al">Eventuele schade aan de grasmat is hersteld; beschadigingen, sporen en kale plekken zijn ingezaaid;</text:p>
              </text:list-item>
              <text:list-item text:style-override="id1-3-2-1-1-6-2">
                <text:number>2.</text:number>
                <text:p text:style-name="al">Afval en drijfvuil is verwijderd;</text:p>
              </text:list-item>
              <text:list-item text:style-override="id1-3-2-1-1-6-3">
                <text:number>3.</text:number>
                <text:p text:style-name="al">Molshopen, schapenpaadjes en andere schade die is veroorzaakt door dieren, zijn egaal gemaakt en ingezaaid met nieuw gras;</text:p>
              </text:list-item>
              <text:list-item text:style-override="id1-3-2-1-1-6-4">
                <text:number>4.</text:number>
                <text:p text:style-name="al">Opritten en afritten zijn hersteld van gebreken;</text:p>
              </text:list-item>
              <text:list-item text:style-override="id1-3-2-1-1-6-5">
                <text:number>5.</text:number>
                <text:p text:style-name="al">Struiken en bomen zijn verwijderd. </text:p>
              </text:list-item>
            </text:list>
            <text:p text:style-name="al"/>
            <text:p text:style-name="al">Naast deze punten letten medewerkers ook op het naleven van algemene regels uit de <text:a xlink:href="https://lokaleregelgeving.overheid.nl/CVDR707248" xlink:type="simple">Waterschapsverordening</text:a>. </text:p>
            <text:p text:style-name="al"/>
            <text:p text:style-name="al">Over het algemeen is het onderhoud aan de dijk in orde. Mocht dat niet het geval zijn, dan zal het waterschap handhavend optreden. Een goed onderhouden grasmat is van groot belang voor de veiligheid van de dijk. </text:p>
            <text:p text:style-name="al"/>
            <text:p text:style-name="al">
            <text:span text:style-name="nadrukvet">Relatie met inspectie van de dijk van 12 maart</text:span>
          </text:p>
            <text:p text:style-name="al">Op 12 maart hebben medewerkers van het waterschap de dijk ook geïnspecteerd. Bij die inspectie lag de nadruk op de percelen die in eigendom zijn bij het waterschap. Bij de dijkschouw gaat het om de percelen die in eigendom zijn bij particuliere eigenaren en gebruikers.</text:p>
            <text:p text:style-name="al"/>
            <text:p text:style-name="al">
            <text:span text:style-name="nadrukvet">Meer informatie</text:span>
          </text:p>
            <text:p text:style-name="al">Heeft u vragen of wilt u meer weten over de schouw? Dan kunt u bellen met de medewerkers van het schouwteam, telefoon 030 209 7365</text:p>
            <text:p text:style-name="al"/>
            <text:p text:style-name="al">Houten, 27 maart 2024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6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6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6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meta:user-defined meta:name="DCTERMS.abstract">Het waterschap voert een aantal keer per jaar controles uit op het onderhoud aan de dijk langs de Nederrijn en Lek. Vanaf 2 april start de dijkschouw.</meta:user-defined>
    <dc:language>nl</dc:language>
    <meta:user-defined meta:name="OVERHEIDop.locatietype/OVERHEIDop.gebiedsmarkering">Waterschap</meta:user-defined>
    <meta:user-defined meta:name="DC.title">Schouw van de dijken langs Nederrijn en Lek</meta:user-defined>
    <meta:user-defined meta:name="DCTERMS.W3CDTF/DCTERMS.available">2024-03-27</meta:user-defined>
    <meta:user-defined meta:name="DCTERMS.W3CDTF/OVERHEIDop.jaargang">2024</meta:user-defined>
    <meta:user-defined meta:name="OVERHEIDop.publicationIssue">5567</meta:user-defined>
    <meta:user-defined meta:name="OVERHEIDop.WsbID/DC.identifier">wsb-2024-5567</meta:user-defined>
    <meta:user-defined meta:name="OVERHEIDop.versieInformatie"/>
  </office:meta>
</office:document-meta>
</file>