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 verlenen vanwege de aanleg van een pumptrack, skatepark, en omgeving inclusief paden, beplanting, zit-elementen, en voorzieningen aan het Geldeloozepad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voor het verlenen vanwege de aanleg van een pumptrack, skatepark, en omgeving inclusief paden, beplanting, zit-elementen, en voorzieningen aan het Geldeloozepad te Goes. De vergunning is aangevraagd. De aanvraag is geregistreerd onder zaaknummer VTH9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5 januari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7</meta:user-defined>
    <dc:language>nl</dc:language>
    <meta:user-defined meta:name="OVERHEIDop.locatietype/OVERHEIDop.gebiedsmarkering">Vlak</meta:user-defined>
    <meta:user-defined meta:name="DC.title">Aanvraag omgevingsvergunning te verlenen vanwege de aanleg van een pumptrack, skatepark, en omgeving inclusief paden, beplanting, zit-elementen, en voorzieningen aan het Geldeloozepad te Goes.</meta:user-defined>
    <meta:user-defined meta:name="DCTERMS.W3CDTF/DCTERMS.available">2024-03-27</meta:user-defined>
    <meta:user-defined meta:name="DCTERMS.W3CDTF/OVERHEIDop.jaargang">2024</meta:user-defined>
    <meta:user-defined meta:name="OVERHEIDop.publicationIssue">5565</meta:user-defined>
    <meta:user-defined meta:name="OVERHEIDop.WsbID/DC.identifier">wsb-2024-5565</meta:user-defined>
    <meta:user-defined meta:name="OVERHEIDop.versieInformatie"/>
  </office:meta>
</office:document-meta>
</file>