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119 het aanbrengen en hebben van mantelbuizen ter plaatse van Sweilandpolder 9a te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gestuurde boring aanbrengen en hebben van PE100 SDR 11 mantelbuizen Ø 110 mm en Ø 160 mm en een PE100 SDR11 waterleiding Ø 110 mm zonder omhullende mantelbuis binnen de kern- en beschermingszone van een regionale keringen bij Sweilandpolder 9a te Warmond.</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5119 het aanbrengen en hebben van mantelbuizen ter plaatse van Sweilandpolder 9a te Warmond.</meta:user-defined>
    <meta:user-defined meta:name="OVERHEIDop.datumEindeReactietermijn">2024-02-22</meta:user-defined>
    <meta:user-defined meta:name="OVERHEIDop.TilID/OVERHEIDop.terinzageleggingOP">til-2024-1042</meta:user-defined>
    <meta:user-defined meta:name="DCTERMS.W3CDTF/DCTERMS.available">2024-01-16</meta:user-defined>
    <meta:user-defined meta:name="DCTERMS.W3CDTF/OVERHEIDop.jaargang">2024</meta:user-defined>
    <meta:user-defined meta:name="OVERHEIDop.publicationIssue">556</meta:user-defined>
    <meta:user-defined meta:name="OVERHEIDop.WsbID/DC.identifier">wsb-2024-556</meta:user-defined>
    <meta:user-defined meta:name="OVERHEIDop.versieInformatie"/>
  </office:meta>
</office:document-meta>
</file>