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650 aanleggen en/of onderhouden waterleiding ter hoogte van Reidskar 5 te Hommerts</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omgevingsvergunning wateractiviteit verleend aan Vitens N.V. te Zwolle, voor het aanleggen, hebben en onderhouden van een waterleiding ter hoogte van Reidskar 5 te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650 aanleggen en/of onderhouden waterleiding ter hoogte van Reidskar 5 te Hommerts</meta:user-defined>
    <meta:user-defined meta:name="DCTERMS.W3CDTF/DCTERMS.available">2024-03-27</meta:user-defined>
    <meta:user-defined meta:name="DCTERMS.W3CDTF/OVERHEIDop.jaargang">2024</meta:user-defined>
    <meta:user-defined meta:name="OVERHEIDop.publicationIssue">5557</meta:user-defined>
    <meta:user-defined meta:name="OVERHEIDop.WsbID/DC.identifier">wsb-2024-5557</meta:user-defined>
    <meta:user-defined meta:name="OVERHEIDop.versieInformatie"/>
  </office:meta>
</office:document-meta>
</file>