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947 onttrekken oppervlaktewater uit watergangen langs landbouwpercelen gelegen nabij Bruggewijk 3 t/m 7, Bruggewijk 8 en Drentseweg 49 te Appelscha</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omgevingsvergunning wateractiviteit verleend aan Bloemkwekerij Daling te Smilde, voor het onttrekken van oppervlaktewater uit watergangen langs landbouwpercelen gelegen ten noorden van Bruggewijk 3 t/m 7, ten oosten van Bruggewijk 8 en ten zuiden van Drentseweg 49 te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Vlak</meta:user-defined>
    <meta:user-defined meta:name="DC.title">Omgevingsvergunning wateractiviteit WF-528947 onttrekken oppervlaktewater uit watergangen langs landbouwpercelen gelegen nabij Bruggewijk 3 t/m 7, Bruggewijk 8 en Drentseweg 49 te Appelscha</meta:user-defined>
    <meta:user-defined meta:name="DCTERMS.W3CDTF/DCTERMS.available">2024-03-27</meta:user-defined>
    <meta:user-defined meta:name="DCTERMS.W3CDTF/OVERHEIDop.jaargang">2024</meta:user-defined>
    <meta:user-defined meta:name="OVERHEIDop.publicationIssue">5555</meta:user-defined>
    <meta:user-defined meta:name="OVERHEIDop.WsbID/DC.identifier">wsb-2024-5555</meta:user-defined>
    <meta:user-defined meta:name="OVERHEIDop.versieInformatie"/>
  </office:meta>
</office:document-meta>
</file>