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planten van (knot)wilgen binnen de beschermingszone van het A-oppervlaktewaterlichaam MB.30.174 nabij Dorpsweg 86 in IJsselmuiden</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aterschap Drents Overijsselse Delta een omgevingsvergunning wateractiviteit verleend voor het aanplanten van (knot)wilgen binnen de beschermingszone van het A-oppervlaktewaterlichaam MB.30.174 nabij Dorpsweg 86 in IJsselmuiden (dossiernummer Z/24/060673). De vergunning is op 25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5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5 me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5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wateractiviteit voor het aanplanten van (knot)wilgen binnen de beschermingszone van het A-oppervlaktewaterlichaam MB.30.174 nabij Dorpsweg 86 in IJsselmuiden</meta:user-defined>
    <meta:user-defined meta:name="DCTERMS.W3CDTF/DCTERMS.available">2024-03-27</meta:user-defined>
    <meta:user-defined meta:name="DCTERMS.W3CDTF/OVERHEIDop.jaargang">2024</meta:user-defined>
    <meta:user-defined meta:name="OVERHEIDop.publicationIssue">5551</meta:user-defined>
    <meta:user-defined meta:name="OVERHEIDop.WsbID/DC.identifier">wsb-2024-5551</meta:user-defined>
    <meta:user-defined meta:name="OVERHEIDop.versieInformatie"/>
  </office:meta>
</office:document-meta>
</file>