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planten van (knot)wilgen binnen de beschermingszone van het A-oppervlaktewaterlichaam MB.30.174 nabij Dorpsweg 68 in IJsselmuiden</text:p>
      <text:section text:name="zakelijke-mededeling_id1-3-2" text:style-name="zakelijke-mededeling">
        <text:section text:name="zakelijke-mededeling-tekst_id1-3-2-1" text:style-name="zakelijke-mededeling-tekst">
          <text:section text:name="tekst_id1-3-2-1-1" text:style-name="tekst">
            <text:p text:style-name="common-al">Op 25 maart 2024 heeft het dagelijks bestuur van Waterschap Drents Overijsselse Delta een omgevingsvergunning wateractiviteit verleend voor het aanplanten van (knot)wilgen binnen de beschermingszone van het A-oppervlaktewaterlichaam MB.30.174 nabij Dorpsweg 68 in IJsselmuiden (dossiernummer Z/24/060662). De vergunning is op 25 maart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5 maart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15 me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5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5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5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Omgevingsvergunning wateractiviteit voor het aanplanten van (knot)wilgen binnen de beschermingszone van het A-oppervlaktewaterlichaam MB.30.174 nabij Dorpsweg 68 in IJsselmuiden</meta:user-defined>
    <meta:user-defined meta:name="DCTERMS.W3CDTF/DCTERMS.available">2024-03-27</meta:user-defined>
    <meta:user-defined meta:name="DCTERMS.W3CDTF/OVERHEIDop.jaargang">2024</meta:user-defined>
    <meta:user-defined meta:name="OVERHEIDop.publicationIssue">5550</meta:user-defined>
    <meta:user-defined meta:name="OVERHEIDop.WsbID/DC.identifier">wsb-2024-5550</meta:user-defined>
    <meta:user-defined meta:name="OVERHEIDop.versieInformatie"/>
  </office:meta>
</office:document-meta>
</file>